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Calibri" style:font-name-asian="標楷體" style:font-name-complex="Calibri"/>
    </style:style>
    <style:style style:name="TableColumn14" style:family="table-column">
      <style:table-column-properties style:column-width="0.5118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0.4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1.477in"/>
    </style:style>
    <style:style style:name="TableColumn21" style:family="table-column">
      <style:table-column-properties style:column-width="1.3777in"/>
    </style:style>
    <style:style style:name="Table13" style:family="table">
      <style:table-properties style:width="7.2055in" fo:margin-left="0in" table:align="left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Calibri" style:font-name-asian="標楷體" style:font-name-complex="Calibri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name-complex="Calibri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75in"/>
      <style:text-properties style:font-name="標楷體" style:font-name-asian="標楷體" style:font-name-complex="Calibri" fo:color="#7F7F7F" fo:font-size="10pt" style:font-size-asian="10pt" style:font-size-complex="10pt"/>
    </style:style>
    <style:style style:name="P37" style:parent-style-name="內文" style:family="paragraph">
      <style:paragraph-properties style:snap-to-layout-grid="false" fo:text-align="end" fo:margin-top="0.075in"/>
    </style:style>
    <style:style style:name="T38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Calibri" fo:color="#A6A6A6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Calibri" fo:color="#A6A6A6" fo:font-size="9pt" style:font-size-asian="9pt" style:font-size-complex="10pt"/>
    </style:style>
    <style:style style:name="TableRow41" style:family="table-row">
      <style:table-row-properties style:min-row-height="0.9513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75in" fo:margin-bottom="0.075in"/>
      <style:text-properties style:font-name="Cambria" style:font-name-asian="標楷體" style:font-name-complex="Calibri" fo:font-weight="bold" style:font-weight-asian="bold" style:font-size-complex="10pt"/>
    </style:style>
    <style:style style:name="P44" style:parent-style-name="內文" style:family="paragraph">
      <style:paragraph-properties style:snap-to-layout-grid="false" fo:margin-top="0.075in" fo:margin-bottom="0.075in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6" style:parent-style-name="預設段落字型" style:family="text">
      <style:text-properties style:font-name="Cambria" style:font-name-asian="微軟正黑體" style:font-name-complex="微軟正黑體" fo:font-size="10pt" style:font-size-asian="10pt" style:font-size-complex="10pt"/>
    </style:style>
    <style:style style:name="T47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4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55" style:parent-style-name="預設段落字型" style:family="text">
      <style:text-properties style:font-name="Cambria" style:font-name-asian="標楷體" style:font-name-complex="Calibri" fo:font-size="10pt" style:font-size-asian="10pt" style:font-size-complex="10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79" style:family="table-row">
      <style:table-row-properties style:min-row-height="0.590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01" style:family="table-row">
      <style:table-row-properties style:min-row-height="0.5902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12" style:family="table-row">
      <style:table-row-properties style:min-row-height="0.5902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23" style:family="table-row">
      <style:table-row-properties style:min-row-height="0.590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45" style:family="table-row">
      <style:table-row-properties style:min-row-height="0.5902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9pt" style:font-size-asian="9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fo:font-size="11pt" style:font-size-asian="11pt" style:font-size-complex="10p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style:line-height-at-least="0in"/>
    </style:style>
    <style:style style:name="T15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style:line-height-at-least="0in"/>
      <style:text-properties style:font-name="Calibri" style:font-name-asian="標楷體"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font-weight="bold" style:font-weight-asian="bold" style:font-size-complex="10pt"/>
    </style:style>
    <style:style style:name="P167" style:parent-style-name="內文" style:family="paragraph">
      <style:text-properties style:font-name="Calibri" style:font-name-complex="Calibri" text:display="none"/>
    </style:style>
    <style:style style:name="P168" style:parent-style-name="內文" style:family="paragraph">
      <style:paragraph-properties fo:margin-top="0.0694in" fo:margin-bottom="0.0694in"/>
      <style:text-properties style:font-name="Calibri" style:font-name-asian="標楷體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社團名稱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社長簽名</text:p>
          </table:table-cell>
          <table:covered-table-cell/>
          <table:table-cell table:style-name="TableCell29" table:number-columns-spanned="2">
            <text:p text:style-name="P30">*新社長應辦理郵局帳戶更名，俾利核銷匯款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活動編號</text:span></text:p>
          </table:table-cell>
          <table:covered-table-cell/>
          <table:table-cell table:style-name="TableCell35" table:number-columns-spanned="6">
            <text:p text:style-name="P36"/>
            <text:p text:style-name="P37"><text:span text:style-name="T38">※</text:span><text:span text:style-name="T39">請至</text:span><text:span text:style-name="T40">社團活動資訊系統申請活動並寫下活動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110-1學期（110.9.22～111.1.4）活動計畫彙整表</text:p>
            <text:p text:style-name="P44"><text:span text:style-name="T45">※<text:s/></text:span><text:span text:style-name="T46">1.</text:span><text:span text:style-name="T47">本</text:span><text:span text:style-name="T48">表所列之各項活動應檢附企劃書（含活動名稱、宗旨、主辦單位、協辦單位、活動時間、地點、行程表、</text:span><text:span text:style-name="T49"><text:line-break/></text:span><text:span text:style-name="T50"><text:s text:c="4"/></text:span><text:span text:style-name="T51">經費預算、參加人員、工作人員及請求協助事項）。</text:span><text:span text:style-name="T52"><text:line-break/></text:span><text:span text:style-name="T53"><text:s text:c="3"/></text:span><text:span text:style-name="T54">2.</text:span><text:span text:style-name="T55">本申請不含校外技藝老師，校外技藝老師經費請另外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企劃書編號</text:span></text:p>
          </table:table-cell>
          <table:table-cell table:style-name="TableCell60" table:number-columns-spanned="2">
            <text:p text:style-name="P61">活動名稱</text:p>
          </table:table-cell>
          <table:covered-table-cell/>
          <table:table-cell table:style-name="TableCell62" table:number-columns-spanned="2">
            <text:p text:style-name="P63">預定辦理時間</text:p>
          </table:table-cell>
          <table:covered-table-cell/>
          <table:table-cell table:style-name="TableCell64" table:number-columns-spanned="2">
            <text:p text:style-name="P65">預定辦理地點</text:p>
          </table:table-cell>
          <table:covered-table-cell/>
          <table:table-cell table:style-name="TableCell66">
            <text:p text:style-name="P67">活動預算（元）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<text:span text:style-name="T159">活動預算總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7">
            <text:p text:style-name="P164">定期規劃統籌補助申請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5902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9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 fo:color="#7F7F7F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國立</text:span><text:span text:style-name="T4">臺灣大學</text:span><text:span text:style-name="T5">校總區</text:span><text:span text:style-name="T6">學生社團</text:span><text:span text:style-name="T7">110-1</text:span><text:span text:style-name="T8">學期</text:span><text:span text:style-name="T9">定期規劃統籌</text:span><text:span text:style-name="T10">經費補助</text:span><text:span text:style-name="T11">申請表</text:span></text:p>
        <text:p text:style-name="P12">受理期間：110 .9.22～10.12（上班時間）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tivity</meta:initial-creator>
    <dc:creator>user</dc:creator>
    <meta:creation-date>2021-09-17T06:51:00Z</meta:creation-date>
    <dc:date>2021-09-19T12:05:00Z</dc:date>
    <meta:print-date>2021-01-18T10:1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8" meta:character-count="323" meta:row-count="2" meta:non-whitespace-character-count="276"/>
  </office:meta>
</office:document-meta>
</file>